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F000001815F78917087FBE3F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Webdings" svg:font-family="Webding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3cm" fo:margin-right="0cm" fo:line-height="100%" fo:text-indent="0cm" style:auto-text-indent="false" fo:background-color="transparent"/>
      <style:text-properties fo:color="#007826" fo:font-size="36pt" fo:font-weight="bold" officeooo:rsid="0002b52d" officeooo:paragraph-rsid="0002b52d" style:font-size-asian="36pt" style:font-weight-asian="bold" style:font-size-complex="36pt" style:font-weight-complex="bold"/>
    </style:style>
    <style:style style:name="P2" style:family="paragraph" style:parent-style-name="Standard">
      <loext:graphic-properties draw:fill="none"/>
      <style:paragraph-properties fo:margin-left="3cm" fo:margin-right="0cm" fo:line-height="100%" fo:text-indent="0cm" style:auto-text-indent="false" fo:background-color="transparent"/>
      <style:text-properties fo:font-size="10pt" fo:font-style="italic" fo:font-weight="bold" officeooo:rsid="0002b52d" officeooo:paragraph-rsid="0002b52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4pt" fo:font-weight="bold" officeooo:rsid="0002b52d" officeooo:paragraph-rsid="0002b52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ucida Console" fo:font-size="12pt" fo:letter-spacing="-0.035cm" fo:font-weight="normal" officeooo:rsid="0002b52d" officeooo:paragraph-rsid="0002b52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ucida Console" fo:font-size="12pt" fo:letter-spacing="-0.035cm" fo:font-weight="normal" officeooo:rsid="000463b7" officeooo:paragraph-rsid="000463b7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3cm" fo:margin-right="0cm" fo:line-height="100%" fo:text-indent="0cm" style:auto-text-indent="false" style:page-number="auto" fo:background-color="transparent"/>
      <style:text-properties fo:font-size="14pt" officeooo:rsid="0002b52d" officeooo:paragraph-rsid="0002b52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rsid="0002b52d" officeooo:paragraph-rsid="00067fab"/>
    </style:style>
    <style:style style:name="P8" style:family="paragraph" style:parent-style-name="Standard">
      <style:paragraph-properties fo:text-align="start" style:justify-single-word="false"/>
      <style:text-properties style:font-name="Lucida Console" fo:font-size="12pt" fo:letter-spacing="-0.035cm" fo:font-weight="normal" officeooo:rsid="000463b7" officeooo:paragraph-rsid="000463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ucida Console" fo:font-size="12pt" fo:letter-spacing="-0.035cm" fo:font-weight="normal" officeooo:rsid="000463b7" officeooo:paragraph-rsid="0005d2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ucida Console" fo:font-size="12pt" fo:letter-spacing="-0.035cm" fo:font-weight="normal" officeooo:rsid="000463b7" officeooo:paragraph-rsid="00067f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ucida Console" fo:font-size="12pt" fo:letter-spacing="-0.035cm" fo:font-weight="normal" officeooo:rsid="0005d237" officeooo:paragraph-rsid="0005d2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ucida Console" fo:font-size="12pt" fo:letter-spacing="-0.035cm" fo:font-weight="normal" officeooo:rsid="00067fab" officeooo:paragraph-rsid="00067fa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ucida Console" fo:font-size="12pt" fo:letter-spacing="-0.035cm" fo:font-weight="bold" officeooo:rsid="00067fab" officeooo:paragraph-rsid="00067fa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ucida Console" fo:font-size="14pt" fo:font-weight="bold" officeooo:rsid="0002b52d" officeooo:paragraph-rsid="0002b52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ucida Console" fo:font-size="9pt" fo:letter-spacing="-0.035cm" fo:font-weight="normal" officeooo:rsid="000463b7" officeooo:paragraph-rsid="00067fab" style:font-size-asian="9pt" style:font-weight-asian="normal" style:font-size-complex="9pt" style:font-weight-complex="normal"/>
    </style:style>
    <style:style style:name="T1" style:family="text">
      <style:text-properties officeooo:rsid="0005d237"/>
    </style:style>
    <style:style style:name="T2" style:family="text">
      <style:text-properties style:font-name="Webdings" fo:font-size="14pt" officeooo:rsid="0005d237" style:font-name-asian="Webdings" style:font-size-asian="14pt" style:font-name-complex="Webdings" style:font-size-complex="14pt"/>
    </style:style>
    <style:style style:name="T3" style:family="text">
      <style:text-properties style:font-name="Webdings" fo:font-size="14pt" officeooo:rsid="00067fab" style:font-name-asian="Webdings" style:font-size-asian="14pt" style:font-name-complex="Webdings" style:font-size-complex="14pt"/>
    </style:style>
    <style:style style:name="T4" style:family="text">
      <style:text-properties style:font-name="Lucida Console" fo:font-size="12pt" fo:letter-spacing="-0.035cm" fo:font-weight="normal" officeooo:rsid="000463b7" style:font-size-asian="12pt" style:font-weight-asian="normal" style:font-size-complex="12pt" style:font-weight-complex="normal"/>
    </style:style>
    <style:style style:name="T5" style:family="text"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-asian="Webdings" style:font-name-complex="Webdings"/>
    </style:style>
    <style:style style:name="T7" style:family="text">
      <style:text-properties officeooo:rsid="0005d237" style:font-name-asian="Webdings" style:font-name-complex="Webdings"/>
    </style:style>
    <style:style style:name="T8" style:family="text">
      <style:text-properties officeooo:rsid="00067fab" style:font-name-asian="Webdings" style:font-name-complex="Webdings"/>
    </style:style>
    <style:style style:name="T9" style:family="text">
      <style:text-properties fo:font-variant="normal" fo:text-transform="none" fo:color="#000000" style:font-name="Lato" fo:font-size="10.5pt" fo:letter-spacing="normal" fo:font-style="normal" officeooo:rsid="00067fab" style:font-name-asian="Webdings" style:font-name-complex="Webdings"/>
    </style:style>
    <style:style style:name="T10" style:family="text">
      <style:text-properties fo:font-variant="normal" fo:text-transform="none" fo:color="#000000" style:font-name="Lato" fo:font-size="10.5pt" fo:letter-spacing="normal" fo:font-style="normal" fo:font-weight="bold" officeooo:rsid="00067fab" fo:background-color="#ffffff" loext:char-shading-value="0" style:font-name-asian="Webdings" style:font-name-complex="Webdings" loext:padding="0cm" loext:border="none"/>
    </style:style>
    <style:style style:name="T11" style:family="text">
      <style:text-properties fo:font-variant="normal" fo:text-transform="none" fo:color="#000000" style:font-name="Lato" fo:letter-spacing="normal" fo:font-style="normal" fo:font-weight="bold" officeooo:rsid="00067fab" fo:background-color="#ffffff" loext:char-shading-value="0" style:font-name-asian="Webdings" style:font-name-complex="Webdings" loext:padding="0cm" loext:border="none"/>
    </style:style>
    <style:style style:name="T12" style:family="text">
      <style:text-properties fo:font-variant="normal" fo:text-transform="none" fo:color="#000000" style:font-name="Lato" fo:letter-spacing="normal" fo:font-style="normal" officeooo:rsid="00067fab" style:font-name-asian="Webdings" style:font-name-complex="Webdings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5">MODULO ISCRIZIONE ASSOCIAZIONE</text:span></text:p>
      <text:p text:style-name="P3"/>
      <text:p text:style-name="P3">ANNO _________</text:p>
      <text:p text:style-name="P3"/>
      <text:p text:style-name="P4">Al Presidente di Proteo Fare Sapere<text:line-break/></text:p>
      <text:p text:style-name="P4"/>
      <text:p text:style-name="P5"><text:span text:style-name="T1">Il/</text:span>La sottoscritt<text:span text:style-name="T1">o/</text:span>a ________________________________________________________<text:line-break/></text:p>
      <text:p text:style-name="P9">Codice fiscale <text:span text:style-name="T2"> <text:line-break/></text:span></text:p>
      <text:p text:style-name="P9"><text:span text:style-name="T7">Nato/a il __ /__ / _____ a _______________________________________ PROV._____</text:span></text:p>
      <text:p text:style-name="P9"><text:span text:style-name="T7"/></text:p>
      <text:p text:style-name="P11"><text:span text:style-name="T6">Residente in Via/P.zza ______________________________________________________</text:span></text:p>
      <text:p text:style-name="P11"><text:span text:style-name="T6"/></text:p>
      <text:p text:style-name="P11"><text:span text:style-name="T6">a ____________________________________________ CAP ______________ PROV. _____</text:span></text:p>
      <text:p text:style-name="P11"><text:span text:style-name="T6"/></text:p>
      <text:p text:style-name="P11"><text:span text:style-name="T6">Tel. ___________________________ email ______________________________________</text:span></text:p>
      <text:p text:style-name="P11"><text:span text:style-name="T6"/></text:p>
      <text:p text:style-name="P11"><text:span text:style-name="T6"/></text:p>
      <text:p text:style-name="P11"><text:span text:style-name="T8">i</text:span><text:span text:style-name="T6">n qualità di:</text:span></text:p>
      <text:p text:style-name="P11"><text:span text:style-name="T6"/>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0"><text:span text:style-name="T2"> </text:span>Assistente Amministrativo</text:p>
            <text:p text:style-name="P10"><text:span text:style-name="T2"> </text:span>Assistente Tecnico</text:p>
            <text:p text:style-name="P10"><text:span text:style-name="T2"> </text:span>Collaboratore Scolastico</text:p>
            <text:p text:style-name="P10"><text:span text:style-name="T2"> </text:span><text:span text:style-name="T6">Dirigente Scolastico</text:span></text:p>
            <text:p text:style-name="P10"><text:span text:style-name="T2"> </text:span>DSGA</text:p>
            <text:p text:style-name="P10"><text:span text:style-name="T2"> </text:span>Docente Scuola Infanzia</text:p>
            <text:p text:style-name="P10"><text:span text:style-name="T2"> </text:span>Docente Scuola Primaria</text:p>
            <text:p text:style-name="P10"><text:span text:style-name="T2"> </text:span>Docente Secondaria di I grado</text:p>
            <text:p text:style-name="P10"><text:span text:style-name="T2"> </text:span>Docente Secondaria di II grado</text:p>
          </table:table-cell>
          <table:table-cell table:style-name="Tabella1.A1" office:value-type="string">
            <text:p text:style-name="P10"><text:span text:style-name="T2"> </text:span>Docente universitario</text:p>
            <text:p text:style-name="P10"><text:span text:style-name="T2"> </text:span>AFAM</text:p>
            <text:p text:style-name="P10"><text:span text:style-name="T2"> </text:span>Educatore</text:p>
            <text:p text:style-name="P10"><text:span text:style-name="T2"> </text:span>Formatore</text:p>
            <text:p text:style-name="P10"><text:span text:style-name="T2"> </text:span>Tecnologo</text:p>
            <text:p text:style-name="P10"><text:span text:style-name="T2"> </text:span>Ricercatore</text:p>
            <text:p text:style-name="P10"><text:span text:style-name="T2"> </text:span>Altro</text:p>
            <text:p text:style-name="P10"/>
          </table:table-cell>
        </table:table-row>
      </table:table>
      <text:p text:style-name="P9"/>
      <text:p text:style-name="P13">CHIEDE</text:p>
      <text:p text:style-name="P12">L'iscrizione a Proteo Fare Sapere</text:p>
      <text:p text:style-name="P12">Versa a tal fine la quota associativa di € 10,00 annuale con </text:p>
      <text:p text:style-name="P12"/>
      <text:p text:style-name="P10"><text:span text:style-name="T2"> </text:span><text:span text:style-name="T8">Bonifico bancario</text:span></text:p>
      <text:p text:style-name="P10"><text:span text:style-name="T2"> </text:span><text:span text:style-name="T8">Pagamento diretto</text:span></text:p>
      <text:p text:style-name="P10"><text:span text:style-name="T8"/></text:p>
      <text:p text:style-name="P15"><text:span text:style-name="T11">Informativa ai sensi dell'art. 13 del D.Lgs. 196/03</text:span><text:span text:style-name="T8"><text:line-break/></text:span><text:span text:style-name="T12">Proteo Fare Sapere non raccoglie dati sensibili, tratta i dati personali con mezzi elettronici ad accesso riservato al personale addetto, predispone misure di sicurezza informatica necessarie per ridurre al minimo il rischio di violazione della privacy delle/dei sue/suoi utenti da parte di terzi, tratta i dati secondo principi di correttezza, liceità, trasparenza e tutela della riservatezza e dei diritti degli interessati.</text:span><text:span text:style-name="T8"><text:line-break/></text:span><text:span text:style-name="T12">L'iscrizione all'Associazione implica il consenso all'utilizzo e al trattamento dell'indirizzo E-mail, e di eventuali altri dati personali, per permettere di comunicare iniziative dell'associazione.</text:span><text:span text:style-name="T8"><text:line-break/></text:span><text:span text:style-name="T12">Ai sensi dell'art. 7 del D.Lgs. 196/03, Proteo Fare Sapere garantisce la possibilità di esercitare in qualsiasi momento i diritti di accesso, aggiornamento e cancellazione dei dati personali.</text:span><text:span text:style-name="T8"> </text:span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5"><text:span text:style-name="T8"/></text:p>
      <text:p text:style-name="P12"><text:span text:style-name="T6">Data </text:span><text:span text:style-name="T7">__ /__ / _____<text:tab/><text:tab/><text:tab/><text:tab/></text:span><text:span text:style-name="T6">Firma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Webdings" svg:font-family="Webding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3cm" fo:margin-right="0cm" fo:line-height="100%" fo:text-indent="0cm" style:auto-text-indent="false" style:page-number="auto" fo:background-color="transparent"/>
      <style:text-properties fo:font-size="14pt" officeooo:rsid="0002b52d" officeooo:paragraph-rsid="0002b52d" style:font-size-asian="14pt" style:font-size-complex="14pt"/>
    </style:style>
    <style:style style:name="MP2" style:family="paragraph" style:parent-style-name="Standard">
      <loext:graphic-properties draw:fill="none"/>
      <style:paragraph-properties fo:margin-left="3cm" fo:margin-right="0cm" fo:line-height="100%" fo:text-indent="0cm" style:auto-text-indent="false" fo:background-color="transparent"/>
      <style:text-properties fo:color="#007826" fo:font-size="36pt" fo:font-weight="bold" officeooo:rsid="0002b52d" officeooo:paragraph-rsid="0002b52d" style:font-size-asian="36pt" style:font-weight-asian="bold" style:font-size-complex="36pt" style:font-weight-complex="bold"/>
    </style:style>
    <style:style style:name="MP3" style:family="paragraph" style:parent-style-name="Standard">
      <loext:graphic-properties draw:fill="none"/>
      <style:paragraph-properties fo:margin-left="3cm" fo:margin-right="0cm" fo:line-height="100%" fo:text-indent="0cm" style:auto-text-indent="false" fo:background-color="transparent"/>
      <style:text-properties fo:font-size="10pt" fo:font-style="italic" fo:font-weight="bold" officeooo:rsid="0002b52d" officeooo:paragraph-rsid="0002b52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.543cm" svg:y="0.034cm" svg:width="2.189cm" svg:height="2.399cm" draw:z-index="0"><draw:image xlink:href="Pictures/100002010000015F000001815F78917087FBE3F1.png" xlink:type="simple" xlink:show="embed" xlink:actuate="onLoad" loext:mime-type="image/png"/></draw:frame>Associazione Professionale</text:p>
        <text:p text:style-name="MP2">Proteo Fare Sapere</text:p>
        <text:p text:style-name="MP3">Soggetto Qualificato per la Formazione DM 23/5/02 e DM 8/6/200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8:44:35.220000000</meta:creation-date>
    <dc:date>2019-07-12T14:31:49.115000000</dc:date>
    <meta:editing-duration>PT12M31S</meta:editing-duration>
    <meta:editing-cycles>2</meta:editing-cycles>
    <meta:generator>LibreOffice/6.0.7.3$Windows_x86 LibreOffice_project/dc89aa7a9eabfd848af146d5086077aeed2ae4a5</meta:generator>
    <meta:document-statistic meta:table-count="1" meta:image-count="1" meta:object-count="0" meta:page-count="1" meta:paragraph-count="36" meta:word-count="272" meta:character-count="1983" meta:non-whitespace-character-count="1751"/>
  </office:meta>
</office:document-meta>
</file>